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8" style:family="paragraph" style:parent-style-name="DICTAMEN">
      <style:paragraph-properties fo:line-height="150%" fo:text-align="justify" style:justify-single-word="false"/>
      <style:text-properties style:font-name="Verdana" fo:font-size="11pt" officeooo:paragraph-rsid="009f9949" style:font-size-asian="11pt" style:font-size-complex="11pt"/>
    </style:style>
    <style:style style:name="P9" style:family="paragraph" style:parent-style-name="DICTAMEN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size="11pt" officeooo:paragraph-rsid="00a516f5" style:font-size-asian="11pt" style:font-size-complex="11pt"/>
    </style:style>
    <style:style style:name="P10" style:family="paragraph" style:parent-style-name="Encabezado_20_y_20_firmas_20_dictamen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size="11pt" officeooo:paragraph-rsid="00a516f5" style:font-size-asian="11pt" style:font-size-complex="11pt"/>
    </style:style>
    <style:style style:name="P11" style:family="paragraph" style:parent-style-name="DICTAMEN">
      <style:paragraph-properties fo:line-height="150%" fo:text-align="justify" style:justify-single-word="false">
        <style:tab-stops/>
      </style:paragraph-properties>
      <style:text-properties style:font-name="Verdana" fo:font-size="11pt" officeooo:paragraph-rsid="00a516f5" style:font-size-asian="11pt" style:font-size-complex="11pt"/>
    </style:style>
    <style:style style:name="P12" style:family="paragraph" style:parent-style-name="DICTAMEN">
      <style:paragraph-properties fo:line-height="150%" fo:text-align="justify" style:justify-single-word="false"/>
      <style:text-properties style:font-name="Verdana" fo:font-size="11pt" officeooo:paragraph-rsid="00a516f5" style:font-size-asian="11pt" style:font-size-complex="11pt"/>
    </style:style>
    <style:style style:name="P13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style:font-name="Verdana" fo:font-size="11pt" officeooo:paragraph-rsid="00a516f5" style:font-size-asian="11pt" style:font-size-complex="11pt"/>
    </style:style>
    <style:style style:name="P14" style:family="paragraph" style:parent-style-name="DICTAMEN" style:master-page-name="">
      <style:paragraph-properties fo:line-height="150%" style:page-number="auto"/>
      <style:text-properties style:font-name="Verdana" fo:font-size="11pt" officeooo:paragraph-rsid="00a516f5" style:font-size-asian="11pt" style:font-size-complex="11pt"/>
    </style:style>
    <style:style style:name="P15" style:family="paragraph" style:parent-style-name="DICTAMEN">
      <style:paragraph-properties fo:line-height="150%"/>
      <style:text-properties style:font-name="Verdana" fo:font-size="11pt" officeooo:paragraph-rsid="00a516f5" style:font-size-asian="11pt" style:font-size-complex="11pt"/>
    </style:style>
    <style:style style:name="P16" style:family="paragraph" style:parent-style-name="DICTAMEN">
      <style:paragraph-properties fo:line-height="150%" fo:text-align="justify" style:justify-single-word="false">
        <style:tab-stops/>
      </style:paragraph-properties>
      <style:text-properties style:font-name="Verdana" fo:font-size="11pt" fo:font-weight="normal" officeooo:paragraph-rsid="00a516f5" style:font-size-asian="11pt" style:font-weight-asian="normal" style:font-size-complex="11pt" style:font-weight-complex="normal"/>
    </style:style>
    <style:style style:name="P17" style:family="paragraph" style:parent-style-name="DICTAMEN">
      <style:paragraph-properties fo:line-height="150%" fo:text-align="justify" style:justify-single-word="false"/>
      <style:text-properties style:font-name="Verdana" fo:font-size="11pt" fo:font-weight="normal" officeooo:paragraph-rsid="00a516f5" style:font-size-asian="11pt" style:font-weight-asian="normal" style:font-size-complex="11pt" style:font-weight-complex="normal"/>
    </style:style>
    <style:style style:name="P18" style:family="paragraph" style:parent-style-name="DICTAMEN">
      <style:paragraph-properties fo:line-height="150%"/>
      <style:text-properties style:font-name="Verdana" fo:font-size="11pt" fo:font-weight="normal" officeooo:paragraph-rsid="00a516f5" style:font-size-asian="11pt" style:font-weight-asian="normal" style:font-size-complex="11pt" style:font-weight-complex="normal"/>
    </style:style>
    <style:style style:name="P19" style:family="paragraph" style:parent-style-name="DICTAMEN">
      <style:paragraph-properties fo:line-height="150%" fo:text-align="justify" style:justify-single-word="false">
        <style:tab-stops/>
      </style:paragraph-properties>
      <style:text-properties style:font-name="Verdana" fo:font-size="11pt" fo:font-weight="normal" officeooo:rsid="00fdc6ae" officeooo:paragraph-rsid="00a516f5" style:font-size-asian="11pt" style:font-weight-asian="normal" style:font-size-complex="11pt" style:font-weight-complex="normal"/>
    </style:style>
    <style:style style:name="P20" style:family="paragraph" style:parent-style-name="DICTAMEN">
      <style:text-properties style:font-name="Verdana" fo:font-size="11pt" fo:font-weight="normal" officeooo:paragraph-rsid="00a516f5" style:font-size-asian="11pt" style:font-weight-asian="normal" style:font-size-complex="11pt" style:font-weight-complex="normal"/>
    </style:style>
    <style:style style:name="P21" style:family="paragraph" style:parent-style-name="DICTAMEN" style:master-page-name="">
      <style:paragraph-properties fo:line-height="150%" fo:text-align="justify" style:justify-single-word="false" style:page-number="auto"/>
      <style:text-properties style:font-name="Verdana" fo:font-size="11pt" fo:font-weight="bold" officeooo:paragraph-rsid="00a516f5" style:font-size-asian="11pt" style:font-weight-asian="bold" style:font-size-complex="11pt" style:font-weight-complex="bold"/>
    </style:style>
    <style:style style:name="P22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style:font-name="Verdana" fo:font-size="11pt" fo:font-weight="bold" officeooo:rsid="00a516f5" officeooo:paragraph-rsid="00a516f5" style:font-size-asian="11pt" style:font-weight-asian="bold" style:font-size-complex="11pt" style:font-weight-complex="bold"/>
    </style:style>
    <style:style style:name="P23" style:family="paragraph" style:parent-style-name="Heading_20_2">
      <style:paragraph-properties fo:text-align="center" style:justify-single-word="false"/>
      <style:text-properties style:font-name="Verdana" fo:font-size="12pt" officeooo:paragraph-rsid="00a516f5" style:font-size-asian="12pt" style:font-size-complex="12pt"/>
    </style:style>
    <style:style style:name="P24" style:family="paragraph" style:parent-style-name="Text_20_body">
      <style:paragraph-properties fo:text-align="center" style:justify-single-word="false"/>
      <style:text-properties style:font-name="Verdana" fo:font-size="12pt" officeooo:paragraph-rsid="00a516f5" style:font-size-asian="12pt" style:font-size-complex="12pt"/>
    </style:style>
    <style:style style:name="P25" style:family="paragraph" style:parent-style-name="Text_20_body">
      <style:paragraph-properties fo:line-height="150%" fo:text-align="center" style:justify-single-word="false"/>
      <style:text-properties style:font-name="Verdana" fo:font-size="12pt" fo:font-weight="bold" officeooo:rsid="00f7b15a" officeooo:paragraph-rsid="00a516f5" style:font-size-asian="12pt" style:font-weight-asian="bold" style:font-size-complex="12pt" style:font-weight-complex="bold"/>
    </style:style>
    <style:style style:name="P26" style:family="paragraph" style:parent-style-name="Text_20_body">
      <style:paragraph-properties fo:line-height="150%" fo:text-align="center" style:justify-single-word="false"/>
      <style:text-properties style:font-name="Verdana" fo:font-size="12pt" fo:font-weight="bold" officeooo:paragraph-rsid="00a516f5" style:font-size-asian="12pt" style:font-weight-asian="bold" style:font-size-complex="12pt" style:font-weight-complex="bold"/>
    </style:style>
    <style:style style:name="P27" style:family="paragraph" style:parent-style-name="DICTAMEN">
      <style:text-properties fo:font-weight="normal" officeooo:rsid="012431ee" officeooo:paragraph-rsid="009f9949" style:font-weight-asian="normal" style:font-weight-complex="normal"/>
    </style:style>
    <style:style style:name="P28" style:family="paragraph" style:parent-style-name="DICTAMEN">
      <style:text-properties officeooo:paragraph-rsid="009f9949"/>
    </style:style>
    <style:style style:name="P29" style:family="paragraph" style:parent-style-name="DICTAMEN">
      <style:paragraph-properties fo:line-height="150%" fo:text-align="justify" style:justify-single-word="false"/>
      <style:text-properties officeooo:paragraph-rsid="00a516f5"/>
    </style:style>
    <style:style style:name="P30" style:family="paragraph" style:parent-style-name="DICTAMEN">
      <style:paragraph-properties fo:line-height="150%"/>
      <style:text-properties officeooo:paragraph-rsid="00a516f5"/>
    </style:style>
    <style:style style:name="P31" style:family="paragraph" style:parent-style-name="DICTAMEN">
      <style:text-properties officeooo:paragraph-rsid="00a516f5"/>
    </style:style>
    <style:style style:name="P32" style:family="paragraph" style:parent-style-name="Encabezado_20_y_20_firmas_20_dictamen">
      <style:text-properties officeooo:paragraph-rsid="00a516f5"/>
    </style:style>
    <style:style style:name="P33" style:family="paragraph" style:parent-style-name="Encabezado_20_y_20_firmas_20_dictamen" style:master-page-name="PÁGINA_20_OFICIAL">
      <style:paragraph-properties style:page-number="auto"/>
      <style:text-properties officeooo:paragraph-rsid="009f9949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128d03e" style:font-weight-asian="bold" style:font-weight-complex="bold"/>
    </style:style>
    <style:style style:name="T6" style:family="text">
      <style:text-properties fo:font-weight="bold" officeooo:rsid="01047f8d" style:font-weight-asian="bold" style:font-weight-complex="bold"/>
    </style:style>
    <style:style style:name="T7" style:family="text">
      <style:text-properties fo:font-weight="bold" officeooo:rsid="00fbd3b6" style:font-weight-asian="bold" style:font-weight-complex="bold"/>
    </style:style>
    <style:style style:name="T8" style:family="text">
      <style:text-properties fo:font-weight="bold" officeooo:rsid="00fdc6ae" style:font-weight-asian="bold" style:font-weight-complex="bold"/>
    </style:style>
    <style:style style:name="T9" style:family="text">
      <style:text-properties fo:font-weight="bold" officeooo:rsid="0102dbd2" style:font-weight-asian="bold" style:font-weight-complex="bold"/>
    </style:style>
    <style:style style:name="T10" style:family="text">
      <style:text-properties officeooo:rsid="0128d03e"/>
    </style:style>
    <style:style style:name="T11" style:family="text">
      <style:text-properties officeooo:rsid="01047f8d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weight="normal" officeooo:rsid="009f9949" style:font-weight-asian="normal" style:font-weight-complex="normal"/>
    </style:style>
    <style:style style:name="T14" style:family="text">
      <style:text-properties fo:font-weight="normal" officeooo:rsid="010de49a" style:font-weight-asian="normal" style:font-weight-complex="normal"/>
    </style:style>
    <style:style style:name="T15" style:family="text">
      <style:text-properties fo:font-weight="normal" officeooo:rsid="0111515d" style:font-weight-asian="normal" style:font-weight-complex="normal"/>
    </style:style>
    <style:style style:name="T16" style:family="text">
      <style:text-properties fo:font-weight="normal" officeooo:rsid="010125a3" style:font-weight-asian="normal" style:font-weight-complex="normal"/>
    </style:style>
    <style:style style:name="T17" style:family="text">
      <style:text-properties fo:font-weight="normal" officeooo:rsid="0114b4e1" style:font-weight-asian="normal" style:font-weight-complex="normal"/>
    </style:style>
    <style:style style:name="T18" style:family="text">
      <style:text-properties fo:font-weight="normal" officeooo:rsid="0116ac93" style:font-weight-asian="normal" style:font-weight-complex="normal"/>
    </style:style>
    <style:style style:name="T19" style:family="text">
      <style:text-properties fo:font-weight="normal" officeooo:rsid="00fdc6ae" style:font-weight-asian="normal" style:font-weight-complex="normal"/>
    </style:style>
    <style:style style:name="T20" style:family="text">
      <style:text-properties fo:font-weight="normal" officeooo:rsid="011ba56a" style:font-weight-asian="normal" style:font-weight-complex="normal"/>
    </style:style>
    <style:style style:name="T21" style:family="text">
      <style:text-properties fo:font-weight="normal" officeooo:rsid="011d2d38" style:font-weight-asian="normal" style:font-weight-complex="normal"/>
    </style:style>
    <style:style style:name="T22" style:family="text">
      <style:text-properties officeooo:rsid="00a1849a"/>
    </style:style>
    <style:style style:name="T23" style:family="text">
      <style:text-properties style:font-name="Verdana" fo:font-size="11pt" style:font-size-asian="11pt" style:font-size-complex="11pt"/>
    </style:style>
    <style:style style:name="T24" style:family="text">
      <style:text-properties style:font-name="Verdana" fo:font-size="11pt" fo:font-weight="bold" style:font-size-asian="11pt" style:font-weight-asian="bold" style:font-size-complex="11pt" style:font-weight-complex="bold"/>
    </style:style>
    <style:style style:name="T25" style:family="text">
      <style:text-properties style:font-name="Verdana" fo:font-size="11pt" fo:font-weight="bold" officeooo:rsid="00ec036b" style:font-size-asian="11pt" style:font-weight-asian="bold" style:font-size-complex="11pt" style:font-weight-complex="bold"/>
    </style:style>
    <style:style style:name="T26" style:family="text">
      <style:text-properties style:font-name="Verdana" fo:font-size="11pt" fo:font-weight="bold" officeooo:rsid="0108a41d" style:font-size-asian="11pt" style:font-weight-asian="bold" style:font-size-complex="11pt" style:font-weight-complex="bold"/>
    </style:style>
    <style:style style:name="T27" style:family="text">
      <style:text-properties style:font-name="Verdana" fo:font-size="11pt" fo:font-weight="bold" officeooo:rsid="00fbd3b6" style:font-size-asian="11pt" style:font-weight-asian="bold" style:font-size-complex="11pt" style:font-weight-complex="bold"/>
    </style:style>
    <style:style style:name="T28" style:family="text">
      <style:text-properties style:font-name="Verdana" fo:font-size="11pt" fo:font-weight="normal" style:font-size-asian="11pt" style:font-weight-asian="normal" style:font-size-complex="11pt" style:font-weight-complex="normal"/>
    </style:style>
    <style:style style:name="T29" style:family="text">
      <style:text-properties style:font-name="Verdana" fo:font-size="11pt" fo:font-weight="normal" officeooo:rsid="0108a41d" style:font-size-asian="11pt" style:font-weight-asian="normal" style:font-size-complex="11pt" style:font-weight-complex="normal"/>
    </style:style>
    <style:style style:name="T30" style:family="text">
      <style:text-properties officeooo:rsid="01065992"/>
    </style:style>
    <style:style style:name="T31" style:family="text">
      <style:text-properties officeooo:rsid="0117825e"/>
    </style:style>
    <style:style style:name="T32" style:family="text">
      <style:text-properties officeooo:rsid="01195b17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3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Diputadas y Diputados de Santa Fe:</text:p>
      <text:p text:style-name="P28"/>
      <text:p text:style-name="P13">La Comisión de<text:span text:style-name="T12"> </text:span><text:span text:style-name="T13">Constitucionales y Legislación General</text:span><text:span text:style-name="T12"> </text:span>ha considerado el <text:span text:style-name="T10">P</text:span>royecto de <text:span text:style-name="T5">L</text:span><text:span text:style-name="T4">ey </text:span><text:span text:style-name="T5">N°</text:span> <text:span text:style-name="T4">44673 CD-</text:span><text:span text:style-name="T6">PJ</text:span> de la <text:span text:style-name="T10">d</text:span>iputada <text:span text:style-name="T11">De Ponti,</text:span> por el cual se establece por objeto consagrar medidas específicas que permitan visibilizar y formalizar el trabajo de mujeres en actividades rurales, en pos de incrementar el acceso efectivo a derechos laborales; <text:span text:style-name="T10">que cuenta con dictámenes de la Comisión de Asuntos Laborales, Gremiales y de Previsión </text:span><text:span text:style-name="T22">y de la Comisión de Presupuesto y Hacienda</text:span><text:span text:style-name="T10">;</text:span> y, por las razones expuestas en los fundamentos y las que podrá dar el miembro informante, esta Comisión aconseja la aprobación del siguiente texto con modificaciones:</text:p>
      <text:p text:style-name="P31"/>
      <text:p text:style-name="P23">LA LEGISLATURA DE LA PROVINCIA DE SANTA FE</text:p>
      <text:p text:style-name="P23">SANCIONA CON FUERZA DE</text:p>
      <text:p text:style-name="P23">LEY:</text:p>
      <text:p text:style-name="P24"/>
      <text:p text:style-name="P25">RÉGIMEN DE VISIBILIZACIÓN DEL TRABAJO Y PROMOCIÓN DE DERECHOS LABORALES PARA LAS MUJERES RURALES</text:p>
      <text:p text:style-name="P26"/>
      <text:p text:style-name="P14"><text:span text:style-name="T4">ARTÍCULO 1 - </text:span><text:s/><text:span text:style-name="T4">Objeto. </text:span><text:span text:style-name="T12">La presente ley tiene por objeto consagrar medidas específicas que permitan visibilizar y formalizar el trabajo de mujeres en actividades rurales, en pos de incrementar el acceso efectivo a derechos laborales.</text:span></text:p>
      <text:p text:style-name="P15"/>
      <text:p text:style-name="P15"><text:span text:style-name="T4">ARTÍCULO 2 - <text:s/>Creación. </text:span><text:span text:style-name="T12">Créase el Régimen de </text:span><text:span text:style-name="T14">V</text:span><text:span text:style-name="T12">isibilización del </text:span><text:span text:style-name="T14">T</text:span><text:span text:style-name="T12">rabajo y </text:span><text:span text:style-name="T14">P</text:span><text:span text:style-name="T12">romoción de </text:span><text:span text:style-name="T14">D</text:span><text:span text:style-name="T12">erechos </text:span><text:span text:style-name="T14">L</text:span><text:span text:style-name="T12">aborales para las </text:span><text:span text:style-name="T14">M</text:span><text:span text:style-name="T12">ujeres </text:span><text:span text:style-name="T14">Ru</text:span><text:span text:style-name="T12">rales.</text:span></text:p>
      <text:p text:style-name="P18"/>
      <text:p text:style-name="P15"><text:soft-page-break/><text:span text:style-name="T4">ARTÍCULO 3 – Destinatarias. </text:span><text:span text:style-name="T12">Son destinatarias de esta ley las mujeres trabajadoras </text:span><text:span text:style-name="T15">que no estén debidamente registradas </text:span><text:span text:style-name="T12">en explotaciones agrarias con fines comerciales.</text:span></text:p>
      <text:p text:style-name="P20"/>
      <text:p text:style-name="P15"><text:span text:style-name="T4">ARTÍCULO 4 - Objetivos. </text:span><text:span text:style-name="T12">Los objetivos son: </text:span></text:p>
      <text:p text:style-name="P18">a) promover la eliminación de las situaciones de informalidad laboral; </text:p>
      <text:p text:style-name="P18">b) reconocer el trabajo de las mujeres en las explotaciones agrarias; </text:p>
      <text:p text:style-name="P15"><text:span text:style-name="T16">c</text:span><text:span text:style-name="T12">) fortalecer los instrumentos de inspección laboral provinciales;</text:span></text:p>
      <text:p text:style-name="P18">d) mejorar la integración con los instrumentos de inspección nacional;</text:p>
      <text:p text:style-name="P18">e) promover el conocimiento de los derechos civiles, políticos, sociales y culturales por parte de las mujeres rurales, para propender a su empoderamiento;</text:p>
      <text:p text:style-name="P15"><text:span text:style-name="T12">f) promover el fortalecimiento de la capacidad asociativa y de liderazgo de la mujer rural; </text:span><text:span text:style-name="T17">y,</text:span></text:p>
      <text:p text:style-name="P18">g) introducir la perspectiva de género en el abordaje de la situación laboral de las mujeres trabajadoras.</text:p>
      <text:p text:style-name="P18"/>
      <text:p text:style-name="P30"><text:span text:style-name="T24">ARTÍCULO </text:span><text:span text:style-name="T25">5</text:span><text:span text:style-name="T24"> -</text:span><text:span text:style-name="T23"> </text:span><text:span text:style-name="T24">Definici</text:span><text:span text:style-name="T26">ón</text:span><text:span text:style-name="T24">.</text:span><text:span text:style-name="T23"> </text:span><text:span text:style-name="T28">A los efectos de la presente ley se entiende por <text:s/>Mujeres </text:span><text:span text:style-name="T29">R</text:span><text:span text:style-name="T28">urales </text:span><text:span text:style-name="T29">T</text:span><text:span text:style-name="T28">rabajadoras en </text:span><text:span text:style-name="T29">E</text:span><text:span text:style-name="T28">xplotaciones </text:span><text:span text:style-name="T29">A</text:span><text:span text:style-name="T28">grarias: <text:s/>las mujeres que realizan trabajos productivos relacionados a actividades pecuarias, agrícolas, forestales, hortícolas, avícolas, apícolas u otras semejantes, que no estén debidamente registradas.</text:span></text:p>
      <text:p text:style-name="P21"/>
      <text:p text:style-name="P29"><text:span text:style-name="T24">ARTÍCULO</text:span><text:span text:style-name="T23"> </text:span><text:span text:style-name="T27">6</text:span><text:span text:style-name="T23"> - </text:span><text:span text:style-name="T24">Ámbito de aplicación.</text:span><text:span text:style-name="T23"> </text:span><text:span text:style-name="T28">Es ámbito de aplicación de la presente ley todas aquellas explotaciones agrarias con fines comerciales existentes en la provincia de Santa Fe.</text:span></text:p>
      <text:p text:style-name="P17"/>
      <text:p text:style-name="P12"><text:span text:style-name="T4">ARTÍCULO</text:span> <text:span text:style-name="T7">7 </text:span>- Autoridad de aplicación. <text:span text:style-name="T12">La autoridad de aplicación es el Ministerio de Trabajo, Empleo y Seguridad Social </text:span><text:span text:style-name="T18">de la Provincia.</text:span></text:p>
      <text:p text:style-name="P17"/>
      <text:p text:style-name="P10">ARTÍCULO <text:span text:style-name="T8">8</text:span> – <text:span text:style-name="T4">Funciones de la autoridad de aplicación.</text:span><text:span text:style-name="T12"> La autoridad de aplicación debe:</text:span></text:p>
      <text:p text:style-name="P16"><text:soft-page-break/>a) elaborar estrategias para la difusión y aplicación del Régimen que prevé la presente ley;</text:p>
      <text:p text:style-name="P16">b) garantizar la inscripción de todas las trabajadoras rurales en el Registro Nacional de Trabajadores Rurales por medio de la obtención de la Libreta de Trabajo Rural;</text:p>
      <text:p text:style-name="P16"><text:span text:style-name="T30">c</text:span>) observar el cumplimiento del Plan de Regularización <text:span text:style-name="T31">Registral</text:span> establecido por <text:span text:style-name="T31">la R</text:span>esolución 360/2020 del Registro Nacional de Trabajadores Rurales y Empleadores;</text:p>
      <text:p text:style-name="P16">d) adaptar la capacitación propuesta en la ley provincial 13891 de adhesión a la <text:span text:style-name="T32">ley </text:span>nacional 27499 "Capacitación Obligatoria en Género para todas las personas que integren los tres Poderes del Estado", a la realidad rural para difundirla en los distintos espacios de encuentro de la población rural;</text:p>
      <text:p text:style-name="P16">e) garantizar la asesoría legal y el acceso a intermediación laboral gratuita ante hechos de violencia laboral y de género;</text:p>
      <text:p text:style-name="P16">f) facilitar el acceso a programas de capacitación, becas de estudio y programas de seguridad social para mujeres rurales; y,</text:p>
      <text:p text:style-name="P16">g) garantizar la adecuada atención de salud incluyendo información sobre salud sexual y reproductiva.</text:p>
      <text:p text:style-name="P9"/>
      <text:p text:style-name="P11">ARTÍCULO <text:span text:style-name="T9">9 </text:span>- <text:s/><text:span text:style-name="T4">Libreta de Trabajo Rural.</text:span><text:span text:style-name="T12"> La autoridad de aplicación debe garantizar la extensión de la Libreta de Trabajo Rural a todas las trabajadoras que cumplan tareas en la actividad rural y afines.</text:span></text:p>
      <text:p text:style-name="P16"/>
      <text:p text:style-name="P11"><text:span text:style-name="T8">ARTÍCULO </text:span><text:span text:style-name="T9">10 </text:span><text:span text:style-name="T8">-</text:span><text:span text:style-name="T19"> </text:span><text:span text:style-name="T8">Registro Público de Empleadores con Sanciones Laborales -</text:span><text:span text:style-name="T19"> La autoridad de aplicación </text:span><text:span text:style-name="T20">debe </text:span><text:span text:style-name="T19">consider</text:span><text:span text:style-name="T20">ar</text:span><text:span text:style-name="T19"> la incorporación de la parte empleadora en el Registro Público de Empleadores con Sanciones Laborales creado por la ley nacional 26940 “</text:span><text:span text:style-name="T20">Promoción del Trabajo Registrado y Prevención del Fraude Laboral”</text:span><text:span text:style-name="T19">, en aquellos casos en que se detecten situaciones ilegales con relación a la condición de las personas empleadas.</text:span></text:p>
      <text:p text:style-name="P19"/>
      <text:p text:style-name="P11"><text:soft-page-break/><text:span text:style-name="T8">ARTÍCULO 11 -</text:span><text:span text:style-name="T19"> </text:span><text:span text:style-name="T8">Previsión presupuestaria.</text:span><text:span text:style-name="T19"> Autorizase al Poder Ejecutivo a realizar las adecuaciones presupuestarias a los fines de la implementación de la presente </text:span><text:span text:style-name="T21">ley</text:span><text:span text:style-name="T19">.</text:span></text:p>
      <text:p text:style-name="P19"/>
      <text:p text:style-name="P11"><text:span text:style-name="T8">ARTÍCULO 12 - </text:span><text:span text:style-name="T19">Comuníquese al Poder Ejecutivo.</text:span></text:p>
      <text:p text:style-name="P32"/>
      <text:p text:style-name="P22">SALA DE COMISIÓN, 7 DE JULIO 2022.</text:p>
      <text:p text:style-name="P27"/>
      <text:p text:style-name="P8">FIRMANTES: BLANCO – BERMÚDEZ - BUSATTO – ESPÍNDOLA – LENCI – MAHMUD - REAL - RUBEO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7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45cm" svg:width="1.401cm" svg:height="0.935cm" draw:z-index="3"><draw:text-box fo:min-height="50%"><text:p text:style-name="MP3">Pág. <text:page-number text:select-page="current">4</text:page-number></text:p></draw:text-box></draw:frame>2022 – Año del 40.º Aniversario de la Guerra de Malvinas en homenaje a veteranas, veteranos y caídos en defensa de las Islas Malvinas, Georgias del Sur y Sandwich del Sur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3" draw:name="Marco1" text:anchor-type="paragraph" svg:x="24.329cm" svg:y="0.379cm" svg:width="1.401cm" svg:height="0.935cm" draw:z-index="0"><draw:text-box fo:min-height="50%"><text:p text:style-name="MP3">Pág. <text:page-number text:select-page="current">0</text:page-number></text:p></draw:text-box></draw:frame>2022 – Año del 40.º Aniversario de la Guerra de Malvinas en homenaje a veteranas, veteranos y caídos en defensa de las Islas Malvinas, Georgias del Sur y Sandwich del Sur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5-16T09:47:55.850288490</meta:creation-date>
    <meta:editing-duration>PT10M40S</meta:editing-duration>
    <meta:editing-cycles>5</meta:editing-cycles>
    <meta:generator>LibreOffice/7.3.4.2$Linux_X86_64 LibreOffice_project/30$Build-2</meta:generator>
    <dc:date>2022-07-07T12:13:02.750260510</dc:date>
    <meta:print-date>2022-06-22T10:29:02.396344717</meta:print-date>
    <meta:document-statistic meta:table-count="0" meta:image-count="1" meta:object-count="0" meta:page-count="4" meta:paragraph-count="40" meta:word-count="822" meta:character-count="5353" meta:non-whitespace-character-count="4555"/>
  </office:meta>
</office:document-meta>
</file>